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paragraph-rsid="001fbbb9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paragraph-rsid="00216595" style:font-weight-asian="normal" style:font-weight-complex="normal"/>
    </style:style>
    <style:style style:name="P3" style:family="paragraph" style:parent-style-name="Standard">
      <style:text-properties fo:font-size="16pt" style:text-underline-style="none" fo:font-weight="normal" officeooo:rsid="001fbbb9" officeooo:paragraph-rsid="001fbbb9" style:font-size-asian="14pt" style:font-weight-asian="normal" style:font-size-complex="16pt" style:font-weight-complex="normal"/>
    </style:style>
    <style:style style:name="P4" style:family="paragraph" style:parent-style-name="Standard">
      <style:text-properties fo:font-size="16pt" fo:language="ru" fo:country="RU" style:text-underline-style="none" fo:font-weight="normal" officeooo:rsid="001fbbb9" officeooo:paragraph-rsid="001fbbb9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6pt" fo:language="ru" fo:country="RU" fo:font-style="italic" style:text-underline-style="solid" style:text-underline-width="auto" style:text-underline-color="font-color" fo:font-weight="normal" officeooo:rsid="001fbbb9" officeooo:paragraph-rsid="001fbbb9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fo:font-size="12pt" fo:language="ru" fo:country="RU" style:text-underline-style="none" fo:font-weight="normal" officeooo:rsid="00216595" officeooo:paragraph-rsid="00216595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ru" fo:country="RU" style:text-underline-style="none" fo:font-weight="normal" officeooo:rsid="00216595" officeooo:paragraph-rsid="00244cfa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ru" fo:country="RU" style:text-underline-style="none" fo:font-weight="normal" officeooo:rsid="0022809f" officeooo:paragraph-rsid="002280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2pt" fo:language="ru" fo:country="RU" style:text-underline-style="none" fo:font-weight="normal" officeooo:rsid="00216595" officeooo:paragraph-rsid="0021659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2pt" fo:language="ru" fo:country="RU" style:text-underline-style="none" fo:font-weight="normal" officeooo:rsid="00216595" officeooo:paragraph-rsid="002339a4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ru" fo:country="RU" fo:font-style="italic" style:text-underline-style="solid" style:text-underline-width="auto" style:text-underline-color="font-color" fo:font-weight="bold" officeooo:rsid="00216595" officeooo:paragraph-rsid="00216595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5pt" fo:language="ru" fo:country="RU" style:text-underline-style="none" fo:font-weight="bold" officeooo:rsid="00216595" officeooo:paragraph-rsid="00216595" style:font-size-asian="13.1000003814697pt" style:font-weight-asian="bold" style:font-size-complex="15pt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6pt" fo:language="ru" fo:country="RU" style:text-underline-style="none" fo:font-weight="normal" officeooo:rsid="001fbbb9" officeooo:paragraph-rsid="001fbbb9" style:font-size-asian="14pt" style:font-weight-asian="normal" style:font-size-complex="16pt" style:font-weight-complex="normal"/>
    </style:style>
    <style:style style:name="P14" style:family="paragraph" style:parent-style-name="Standard">
      <style:text-properties fo:font-size="12pt" fo:language="ru" fo:country="RU" style:text-underline-style="none" fo:font-weight="normal" officeooo:rsid="00244cfa" officeooo:paragraph-rsid="00244cfa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language="ru" fo:country="RU" style:text-underline-style="none" fo:font-weight="normal" officeooo:rsid="00244cfa" officeooo:paragraph-rsid="0025e1c6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language="ru" fo:country="RU" style:text-underline-style="none" fo:font-weight="normal" officeooo:rsid="0022809f" officeooo:paragraph-rsid="0022809f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language="ru" fo:country="RU" style:text-underline-style="none" fo:font-weight="normal" officeooo:rsid="0022809f" officeooo:paragraph-rsid="0025e1c6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6pt" fo:language="ru" fo:country="RU" style:text-underline-style="none" fo:font-weight="normal" officeooo:rsid="001fbbb9" officeooo:paragraph-rsid="0025e1c6" style:font-size-asian="14pt" style:font-weight-asian="normal" style:font-size-complex="16pt" style:font-weight-complex="normal"/>
    </style:style>
    <style:style style:name="P19" style:family="paragraph" style:parent-style-name="Standard">
      <style:text-properties fo:font-size="16pt" fo:language="ru" fo:country="RU" style:text-underline-style="none" fo:font-weight="normal" officeooo:rsid="001fbbb9" officeooo:paragraph-rsid="0026548e" style:font-size-asian="14pt" style:font-weight-asian="normal" style:font-size-complex="16pt" style:font-weight-complex="normal"/>
    </style:style>
    <style:style style:name="P20" style:family="paragraph" style:parent-style-name="Standard">
      <style:text-properties fo:font-size="16pt" fo:language="ru" fo:country="RU" style:text-underline-style="none" fo:font-weight="normal" officeooo:rsid="001fbbb9" officeooo:paragraph-rsid="0026850d" style:font-size-asian="14pt" style:font-weight-asian="normal" style:font-size-complex="16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fbbb9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officeooo:rsid="001fbbb9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officeooo:rsid="0025e1c6" style:font-size-asian="18pt" style:font-weight-asian="bold" style:font-size-complex="18pt" style:font-weight-complex="bold"/>
    </style:style>
    <style:style style:name="T5" style:family="text">
      <style:text-properties fo:font-size="16pt" officeooo:rsid="001fbbb9" style:font-size-asian="14pt" style:font-size-complex="16pt"/>
    </style:style>
    <style:style style:name="T6" style:family="text">
      <style:text-properties fo:font-size="16pt" fo:language="en" fo:country="US" officeooo:rsid="001fbbb9" style:font-size-asian="14pt" style:font-size-complex="16pt"/>
    </style:style>
    <style:style style:name="T7" style:family="text">
      <style:text-properties fo:font-size="16pt" fo:language="ru" fo:country="RU" officeooo:rsid="001fbbb9" style:font-size-asian="14pt" style:font-size-complex="16pt"/>
    </style:style>
    <style:style style:name="T8" style:family="text">
      <style:text-properties fo:font-size="12pt" fo:language="ru" fo:country="RU" officeooo:rsid="001fbbb9" style:font-size-asian="10.5pt" style:font-size-complex="12pt"/>
    </style:style>
    <style:style style:name="T9" style:family="text">
      <style:text-properties fo:font-size="12pt" fo:language="ru" fo:country="RU" officeooo:rsid="00216595" style:font-size-asian="10.5pt" style:font-size-complex="12pt"/>
    </style:style>
    <style:style style:name="T10" style:family="text">
      <style:text-properties fo:font-size="12pt" fo:language="ru" fo:country="RU" officeooo:rsid="00216595" style:font-size-asian="12pt" style:font-size-complex="12pt"/>
    </style:style>
    <style:style style:name="T11" style:family="text">
      <style:text-properties fo:font-size="12pt" officeooo:rsid="0025e1c6" style:font-size-asian="12pt" style:font-size-complex="12pt"/>
    </style:style>
    <style:style style:name="T12" style:family="text">
      <style:text-properties fo:font-size="12pt" officeooo:rsid="0026548e" style:font-size-asian="12pt" style:font-size-complex="12pt"/>
    </style:style>
    <style:style style:name="T13" style:family="text">
      <style:text-properties fo:font-size="12pt" officeooo:rsid="0026850d" style:font-size-asian="12pt" style:font-size-complex="12pt"/>
    </style:style>
    <style:style style:name="T14" style:family="text">
      <style:text-properties officeooo:rsid="0022a513"/>
    </style:style>
    <style:style style:name="T15" style:family="text">
      <style:text-properties officeooo:rsid="0022e32f"/>
    </style:style>
    <style:style style:name="T16" style:family="text">
      <style:text-properties officeooo:rsid="002339a4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officeooo:rsid="00244cfa"/>
    </style:style>
    <style:style style:name="T19" style:family="text">
      <style:text-properties officeooo:rsid="0025e1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"><text:s text:c="29"/></text:span><text:span text:style-name="T2">ДОГОВОР № </text:span><text:span text:style-name="T3">00</text:span><text:span text:style-name="T4">00</text:span><text:span text:style-name="T3">/</text:span><text:span text:style-name="T4">00</text:span></text:p>
      <text:p text:style-name="P3"><text:s text:c="23"/>о передаче животного на временное содержание</text:p>
      <text:p text:style-name="P1"><text:span text:style-name="T5"><text:s text:c="38"/>в зоогостиницу «</text:span><text:span text:style-name="T6">VERDI</text:span><text:span text:style-name="T7">»</text:span></text:p>
      <text:p text:style-name="P4"><text:s text:c="23"/>с.Зимна Вода, Льво<text:span text:style-name="T14">в</text:span>ская обл. <text:span text:style-name="T14">ул.</text:span>Шухевича 47</text:p>
      <text:p text:style-name="P4"/>
      <text:p text:style-name="P5">Анкетные данные на владельца животного</text:p>
      <text:p text:style-name="P4">ФИО<text:span text:style-name="T15">______________________________________________</text:span></text:p>
      <text:p text:style-name="P4">документ___________________серия______№__________<text:span text:style-name="T15">_</text:span></text:p>
      <text:p text:style-name="P4">телефон<text:span text:style-name="T15">________________________</text:span></text:p>
      <text:p text:style-name="P4">место прописки______________________________________</text:p>
      <text:p text:style-name="P13">фактическое место проживания_________________________</text:p>
      <text:p text:style-name="P4">____________________________________________________________</text:p>
      <text:p text:style-name="P4"/>
      <text:p text:style-name="P5">Данные на животное</text:p>
      <text:p text:style-name="P4">Собака/кот_____________Кличка_______________________________</text:p>
      <text:p text:style-name="P4">Порода ______________________ Дата рождения «___» «____» «____»</text:p>
      <text:p text:style-name="P4">Животное поступает под опеку с «___» <text:s/>« _______» 2014г. по « ___»</text:p>
      <text:p text:style-name="P4">«______»2014г. <text:s text:c="3"/>сроком на <text:s text:c="2"/>«_____» <text:s text:c="2"/>дней</text:p>
      <text:p text:style-name="P2"><text:span text:style-name="T9">.1</text:span><text:span text:style-name="T8">Владелец обязуется забрать животное в указанный срок или предупредить временного опекуна</text:span><text:span text:style-name="T7"> </text:span><text:span text:style-name="T8">о продлении опеки в телефонном или СМС режиме не </text:span><text:span text:style-name="T9">позднее 3 суток до </text:span><text:span text:style-name="T10">окончания срока действия договора.</text:span></text:p>
      <text:p text:style-name="P6">2.Животное при поступлении в гостиницу должно иметь вет.пасп<text:span text:style-name="T14">о</text:span>рт, <text:span text:style-name="T14">с </text:span>наличие<text:span text:style-name="T14">м</text:span> действующих прививок, <text:span text:style-name="T14">избавлено</text:span> от внутренних и внешних паразитов.</text:p>
      <text:p text:style-name="P12"><text:s text:c="23"/>Обязанности сторон.</text:p>
      <text:p text:style-name="P9">.<text:span text:style-name="T17">Временный опекун обязуется.</text:span>:</text:p>
      <text:p text:style-name="P9">1.Обеспечить качественное содержание животного на период опекунства. </text:p>
      <text:p text:style-name="P9">2.Обеспечить нормы питания</text:p>
      <text:p text:style-name="P10">Кормление 1-разовое, <text:s text:c="2"/>2-х разовое, 3-разовое,4-разовое<text:span text:style-name="T14">(нужное подчеркнуть)</text:span></text:p>
      <text:p text:style-name="P9">3.Обеспечить нормы выгула.</text:p>
      <text:p text:style-name="P9">Выгул <text:s/><text:span text:style-name="T14">2-ух кратный, 3-</text:span><text:span text:style-name="T16">ё</text:span><text:span text:style-name="T14">х кратный, щенки индивидуально (нужное подчеркнуть)</text:span></text:p>
      <text:p text:style-name="P6"><text:span text:style-name="T16">4.</text:span>В случае ухудшения самочувствия <text:span text:style-name="T16">во время передержки обеспечить ветеринарное обслуживание, оплачивать все расходы по ветеринарному обслуживанию и при необходимости лечения животного. Все расходы связанные с лечением, возмещаются владельцем животного.</text:span></text:p>
      <text:p text:style-name="P7"><text:span text:style-name="T16">5.Если вла</text:span><text:span text:style-name="T18">дельцем не оговорено обращение к конкретному врачу, то в случае болезни - лечение , а в случае гибели животного — вскрытие, производит временный опекун, со всеми подтверждающими эти действия <text:s/>документами. <text:s/></text:span></text:p>
      <text:p text:style-name="P14">6. Содержать животное 5 суток с момента окончания срока действия Договора в случае неявки владельца в положенный срок. После этого <text:s/>гостиница снимает с себя все обязательства и <text:s/>может передать животное другому лицу в полное его распоряжение </text:p>
      <text:p text:style-name="P11">Владелец животного <text:span text:style-name="T18">о</text:span>бязуется </text:p>
      <text:p text:style-name="P14">1.Произвести оплату услуг за оговоренное количество дней в полном объеме.</text:p>
      <text:p text:style-name="P14">2.Оплатить дополнительные дни содержания , несмотря на окончание Договора</text:p>
      <text:p text:style-name="P15">3.Сообщить достоверные сведения о характере и состоянию здоровья животного.</text:p>
      <text:p text:style-name="P15"><text:soft-page-break/><text:s/></text:p>
      <text:p text:style-name="P8">4.<text:span text:style-name="T19">Не предъявлять <text:s/>претензий в случае осложнений, возникших из-за наличия у животных механических травм <text:s/>или хронических заболеваний, полученных до поступления в зоогостиницу (все сведения должны содержаться в карточке животного).</text:span></text:p>
      <text:p text:style-name="P17"><text:span text:style-name="T19">5.Оплатить расходы, которые понес временный опекун при обострении или заболевании животного связанные с вирусной, хронической или наследственной болезнью</text:span></text:p>
      <text:p text:style-name="P8"/>
      <text:p text:style-name="P18"><text:span text:style-name="T19">Внимание!</text:span></text:p>
      <text:p text:style-name="P19"><text:span text:style-name="T11"/></text:p>
      <text:p text:style-name="P19"><text:span text:style-name="T11">Временный опекун <text:s/></text:span><text:span text:style-name="T12">не несет ответственности <text:s/>за внезапную смерть животного (инсульт инфаркт или другие патологические скрытые дефекты.</text:span></text:p>
      <text:p text:style-name="P19"><text:span text:style-name="T12"/></text:p>
      <text:p text:style-name="P19"><text:span text:style-name="T12">Временный опекун не несет ответственности за жизнь старого животного (7лет )</text:span></text:p>
      <text:p text:style-name="P19"><text:span text:style-name="T12"/></text:p>
      <text:p text:style-name="P19"><text:span text:style-name="T12">Временный опекун не принимает претензии, после того как животное покинуло территорию <text:s/>зоогостиницы и поступило в распоряжение владельца. Все претензии принимаются только на месте.</text:span></text:p>
      <text:p text:style-name="P19"><text:span text:style-name="T12"/></text:p>
      <text:p text:style-name="P19"><text:span text:style-name="T12">Собаки <text:s/>с агрессивным характером содержатся изолированно и выгулу не подлежат.</text:span></text:p>
      <text:p text:style-name="P19"><text:span text:style-name="T12"/></text:p>
      <text:p text:style-name="P19"><text:span text:style-name="T12"/></text:p>
      <text:p text:style-name="P20"><text:span text:style-name="T13">Договор — соглашение вступает в силу с момента его подписания и действителен только на обговоренное время содержания животного.</text:span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3">Подпись владельца животного </text:span></text:p>
      <text:p text:style-name="P20"><text:span text:style-name="T13"/></text:p>
      <text:p text:style-name="P20"><text:span text:style-name="T13"/></text:p>
      <text:p text:style-name="P20"><text:span text:style-name="T13">Подпись временного опекуна</text:span></text:p>
      <text:p text:style-name="P20"><text:span text:style-name="T13"/></text:p>
      <text:p text:style-name="P20"><text:span text:style-name="T13"/></text:p>
      <text:p text:style-name="P20"><text:span text:style-name="T13">Дата заключения договора «_____» «_________________» 2014 г. </text:span></text:p>
      <text:p text:style-name="P19"><text:span text:style-name="T12"/></text:p>
      <text:p text:style-name="P19"><text:span text:style-name="T12"/></text:p>
      <text:p text:style-name="P19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8:08:39.18</meta:creation-date>
    <dc:date>2014-03-30T16:08:17.31</dc:date>
    <meta:editing-duration>PT11M20S</meta:editing-duration>
    <meta:editing-cycles>3</meta:editing-cycles>
    <meta:generator>LibreOffice/4.0.1.2$Windows_x86 LibreOffice_project/84102822e3d61eb989ddd325abf1ac077904985</meta:generator>
    <meta:document-statistic meta:table-count="0" meta:image-count="0" meta:object-count="0" meta:page-count="2" meta:paragraph-count="44" meta:word-count="402" meta:character-count="3562" meta:non-whitespace-character-count="3032"/>
  </office:meta>
</office:document-meta>
</file>