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eec3c" style:font-size-asian="13.1000003814697pt" style:font-size-complex="15pt"/>
    </style:style>
    <style:style style:name="P2" style:family="paragraph" style:parent-style-name="Standard">
      <style:text-properties fo:font-size="20pt" officeooo:paragraph-rsid="001eec3c" style:font-size-asian="17.5pt" style:font-size-complex="20pt"/>
    </style:style>
    <style:style style:name="P3" style:family="paragraph" style:parent-style-name="Standard">
      <style:text-properties fo:font-size="20pt" officeooo:paragraph-rsid="0020c383" style:font-size-asian="17.5pt" style:font-size-complex="20pt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0pt" officeooo:paragraph-rsid="001eec3c" style:font-size-asian="17.5pt" style:font-size-complex="20pt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0pt" officeooo:paragraph-rsid="0020c383" style:font-size-asian="17.5pt" style:font-size-complex="20pt"/>
    </style:style>
    <style:style style:name="T1" style:family="text">
      <style:text-properties officeooo:rsid="001eec3c"/>
    </style:style>
    <style:style style:name="T2" style:family="text">
      <style:text-properties fo:font-size="20pt" officeooo:rsid="001eec3c" style:font-size-asian="17.5pt" style:font-size-complex="20pt"/>
    </style:style>
    <style:style style:name="T3" style:family="text">
      <style:text-properties fo:font-size="16pt" officeooo:rsid="001eec3c" style:font-size-asian="16pt" style:font-size-complex="16pt"/>
    </style:style>
    <style:style style:name="T4" style:family="text">
      <style:text-properties fo:font-size="16pt" officeooo:rsid="001eec3c" style:font-size-asian="14pt" style:font-size-complex="16pt"/>
    </style:style>
    <style:style style:name="T5" style:family="text">
      <style:text-properties fo:font-size="15pt" officeooo:rsid="001eec3c" style:font-size-asian="13.1000003814697pt" style:font-size-complex="15pt"/>
    </style:style>
    <style:style style:name="T6" style:family="text">
      <style:text-properties fo:font-size="15pt" officeooo:rsid="0020c383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т/собака___________________________________</text:span></text:p>
      <text:p text:style-name="P1"><text:span text:style-name="T1">Кличка ______________________________________</text:span></text:p>
      <text:p text:style-name="P1"><text:span text:style-name="T1">Порода ______________________________________</text:span></text:p>
      <text:p text:style-name="P1"><text:span text:style-name="T1">Дата рождения «_____» «_____________» « _______»</text:span></text:p>
      <text:p text:style-name="P1"><text:span text:style-name="T1"/></text:p>
      <text:p text:style-name="P2"><text:span text:style-name="T1"><text:s text:c="19"/></text:span><text:span text:style-name="T3"><text:s text:c="3"/>Описание при поступлении</text:span></text:p>
      <text:p text:style-name="P4"><text:span text:style-name="T3">общий вид</text:span></text:p>
      <text:p text:style-name="P4"><text:span text:style-name="T3"/></text:p>
      <text:p text:style-name="P4"><text:span text:style-name="T3"/></text:p>
      <text:p text:style-name="P4"><text:span text:style-name="T3"><text:s/></text:span></text:p>
      <text:p text:style-name="P4"><text:span text:style-name="T3">__________________________________________________</text:span></text:p>
      <text:p text:style-name="P2"><text:span text:style-name="T3"/></text:p>
      <text:p text:style-name="P5"><text:span text:style-name="T5"><text:s text:c="33"/></text:span><text:span text:style-name="T4">Пожелания владельца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3"><text:span text:style-name="T5"><text:s/></text:span></text:p>
      <text:p text:style-name="P3"><text:span text:style-name="T5"/></text:p>
      <text:p text:style-name="P5"><text:span text:style-name="T5">Владелец <text:s/>обязан предупредить </text:span><text:span text:style-name="T6">о негативных чертах характера животного(лай, вой , склонность к дракам, боязнь грозы, выстрелов и т.д)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3"><text:span text:style-name="T6"><text:s/>иначе временный опекун может принять меры по не оговоренному содержанию животного, что бы оградить себя, подопечных <text:s/>от конфликтных ситуации</text:span></text:p>
      <text:p text:style-name="P3"><text:span text:style-name="T6">Животные находящиеся под опекой находятся под наблюдением врача обслуживающего зоогостиницу. По пожеланию владельца и за счет владельца , может быть приглашен вет.врач клиента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20pt" officeooo:rsid="001eec3c" style:font-size-asian="17.5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38"/><text:span text:style-name="MT1">Карточка животного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6:17:00.26</meta:creation-date>
    <dc:date>2014-03-30T16:44:52.52</dc:date>
    <meta:editing-duration>PT10M51S</meta:editing-duration>
    <meta:editing-cycles>1</meta:editing-cycles>
    <meta:document-statistic meta:table-count="0" meta:image-count="0" meta:object-count="0" meta:page-count="1" meta:paragraph-count="14" meta:word-count="81" meta:character-count="866" meta:non-whitespace-character-count="698"/>
    <meta:generator>LibreOffice/4.0.1.2$Windows_x86 LibreOffice_project/84102822e3d61eb989ddd325abf1ac077904985</meta:generator>
  </office:meta>
</office:document-meta>
</file>